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761c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761c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c9b2" style:font-weight-asian="bold"/>
    </style:style>
    <style:style style:name="T4" style:family="text">
      <style:text-properties fo:font-weight="bold" officeooo:rsid="00198827" style:font-weight-asian="bold"/>
    </style:style>
    <style:style style:name="T5" style:family="text">
      <style:text-properties fo:font-weight="bold" officeooo:rsid="001a761c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0c9b2" style:font-name-complex="Arial"/>
    </style:style>
    <style:style style:name="T9" style:family="text">
      <style:text-properties officeooo:rsid="001b30b0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7">, </text:span><text:span text:style-name="T9">20</text:span><text:span text:style-name="T7"> de </text:span><text:span text:style-name="T8">noviembre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5</text:span><text:span text:style-name="T5">34 100%S</text:span><text:span text:style-name="T1">)</text:span>, cuyo texto a continuación se transcribe:</text:p>
      <text:p text:style-name="P2"/>
      <text:p text:style-name="P2"/>
      <text:p text:style-name="P9">“La Cámara de Diputados vería con agrado que el Poder Ejecutivo a través del Ministerio de Aguas, Servicios Públicos y Medio Ambiente informe y envíe, de corresponder, si la empresa <text:s/>prestataria del servicio de telefonía celular CLARO — AMEX ARGENTINA S.A., solicitó la aprobación del estudio de impacto ambiental para todas las estructuras instaladas en la provincia de Santa Fe. </text:p>
      <text:p text:style-name="P8"><text:span text:style-name="T6">Asimismo, sobre la misma empresa, se remitirá detalle de las ubicaciones geográficas de las estructuras en el territorio provincial, en cumplimiento del artículo 3º de la Ley Provincial Nº 12365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45:05.083034609</dc:date>
    <meta:print-date>2014-11-06T15:32:53.922809962</meta:print-date>
    <meta:editing-cycles>13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6" meta:character-count="1004" meta:non-whitespace-character-count="847"/>
    <meta:user-defined meta:name="Información 1"/>
    <meta:user-defined meta:name="Información 2"/>
    <meta:user-defined meta:name="Información 3"/>
    <meta:user-defined meta:name="Información 4"/>
  </office:meta>
</office:document-meta>
</file>